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10000000791EA8E0D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4pt" style:font-size-asian="14pt" style:font-size-complex="14pt"/>
    </style:style>
    <style:style style:name="P2" style:family="paragraph" style:parent-style-name="Text_20_body">
      <style:text-properties style:font-name="Liberation Sans" fo:font-size="14pt" style:font-size-asian="14pt" style:font-size-complex="14pt"/>
    </style:style>
    <style:style style:name="P3" style:family="paragraph" style:parent-style-name="Frame_20_contents">
      <style:paragraph-properties fo:text-align="start" style:justify-single-word="false"/>
      <style:text-properties style:font-name="Liberation Serif" fo:font-size="15pt" style:font-size-asian="15pt" style:font-size-complex="15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style:font-name="Liberation Sans" fo:font-size="14pt" style:font-size-asian="14pt" style:font-size-complex="14pt"/>
    </style:style>
    <style:style style:name="P6" style:family="paragraph" style:parent-style-name="Standard" style:list-style-name="L1">
      <style:text-properties style:font-name="Liberation Sans" fo:font-size="14pt" style:font-size-asian="14pt" style:font-size-complex="14pt"/>
    </style:style>
    <style:style style:name="P7" style:family="paragraph" style:parent-style-name="Standard" style:list-style-name="L2">
      <style:text-properties style:font-name="Liberation Sans" fo:font-size="14pt" style:font-size-asian="14pt" style:font-size-complex="14pt"/>
    </style:style>
    <style:style style:name="P8" style:family="paragraph" style:parent-style-name="Standard" style:list-style-name="L1">
      <style:text-properties style:font-name="Liberation Sans" fo:font-size="14pt" style:text-underline-style="none" style:font-size-asian="14pt" style:font-size-complex="14pt"/>
    </style:style>
    <style:style style:name="P9" style:family="paragraph" style:parent-style-name="Standard" style:list-style-name="L2">
      <style:text-properties style:font-name="Liberation Sans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1">
      <style:text-properties style:font-name="Liberation Sans"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Getting started with free software (or using more)</text:h>
      <text:p text:style-name="P2">Links are for Mac and Windows, unless otherwise specified. For GNU/Linux, first try your package manager or software center, then try these links. </text:p>
      <text:p text:style-name="P1"/>
      <text:list xml:id="list451424079" text:style-name="L1">
        <text:list-item>
          <text:p text:style-name="P6"><draw:frame draw:style-name="fr1" draw:name="Frame1" text:anchor-type="paragraph" svg:x="4.748in" svg:y="0.0429in" svg:width="1.8409in" draw:z-index="0"><draw:text-box fo:min-height="1.1646in"><text:p text:style-name="P3">For a variety of useful free software tutorials, check out FLOSSmanuals.net</text:p></draw:text-box></draw:frame><text:span text:style-name="T2">LibreOffice</text:span>, for documents, spreadsheets, presentations</text:p>
          <text:list>
            <text:list-item>
              <text:p text:style-name="P8">libreoffice.org/download</text:p>
            </text:list-item>
          </text:list>
        </text:list-item>
      </text:list>
      <text:list xml:id="list1893748872" text:style-name="L2">
        <text:list-item>
          <text:p text:style-name="P7"><text:span text:style-name="T2">VLC</text:span>, for playing videos</text:p>
          <text:list>
            <text:list-item>
              <text:p text:style-name="P9">videolan.org</text:p>
            </text:list-item>
          </text:list>
        </text:list-item>
        <text:list-item>
          <text:p text:style-name="P7"><text:span text:style-name="T2">Thunderbird</text:span>, for email</text:p>
          <text:list>
            <text:list-item>
              <text:p text:style-name="P7"><text:span text:style-name="T4">mozilla.org/thunderbird</text:span> </text:p>
            </text:list-item>
            <text:list-item>
              <text:p text:style-name="P7"><text:span text:style-name="T2">Lightning</text:span>, the calendar add-on</text:p>
              <text:list>
                <text:list-item>
                  <text:p text:style-name="P7">Tools → Add-ons → Search “Lightning” </text:p>
                </text:list-item>
              </text:list>
            </text:list-item>
          </text:list>
        </text:list-item>
        <text:list-item>
          <text:p text:style-name="P7"><text:span text:style-name="T2">Pidgin</text:span> (called Adium on Mac), for chat</text:p>
          <text:list>
            <text:list-item>
              <text:p text:style-name="P7">Windows: pidgin.im </text:p>
              <text:list>
                <text:list-item>
                  <text:p text:style-name="P7"><text:span text:style-name="T2">Off-the-Record, </text:span><text:span text:style-name="T3">the</text:span><text:span text:style-name="T2"> </text:span>private messaging add-on</text:p>
                  <text:list>
                    <text:list-item>
                      <text:p text:style-name="P7"><text:span text:style-name="T1">Tools</text:span> → <text:span text:style-name="T1">Plug-ins</text:span> → Check “Off-the-Record Messaging”</text:p>
                    </text:list-item>
                    <text:list-item>
                      <text:p text:style-name="P7">Setup guide at encrypteverything.ca → search “Adium with OTR” on the site. The setup instructions work with Pidgin.</text:p>
                    </text:list-item>
                  </text:list>
                </text:list-item>
              </text:list>
            </text:list-item>
            <text:list-item>
              <text:p text:style-name="P7">Mac: adium.im </text:p>
              <text:list>
                <text:list-item>
                  <text:p text:style-name="P7"><text:span text:style-name="T2">Off-the-Record</text:span> comes installed</text:p>
                </text:list-item>
              </text:list>
            </text:list-item>
          </text:list>
        </text:list-item>
        <text:list-item>
          <text:p text:style-name="P7"><text:span text:style-name="T2">Inkscape, </text:span><text:span text:style-name="T3">for drawing</text:span></text:p>
          <text:list>
            <text:list-item>
              <text:p text:style-name="P7">inkscape.org/download (for Windows, pick “installer”) </text:p>
            </text:list-item>
          </text:list>
        </text:list-item>
        <text:list-item>
          <text:p text:style-name="P7"><text:span text:style-name="T2">GIMP</text:span>, for image-editing</text:p>
          <text:list>
            <text:list-item>
              <text:p text:style-name="P7">Windows: gimp.org/downloads<text:line-break/> -&gt; Scroll down and click Show other downloads -&gt; Click HTTP or FTP in the sentence “Download GIMP 2.8.8 via HTTP or FTP”</text:p>
            </text:list-item>
            <text:list-item>
              <text:p text:style-name="P7">Mac: gimp.lisanet.de/Website/Download.html </text:p>
            </text:list-item>
          </text:list>
        </text:list-item>
        <text:list-item>
          <text:p text:style-name="P7"><text:span text:style-name="T2">Eclipse</text:span>, for programming</text:p>
          <text:list>
            <text:list-item>
              <text:p text:style-name="P7">eclipse.org/downloads</text:p>
            </text:list-item>
          </text:list>
        </text:list-item>
        <text:list-item>
          <text:p text:style-name="P7"><text:span text:style-name="T2">Blender</text:span>, for 3D modeling and animation</text:p>
          <text:list>
            <text:list-item>
              <text:p text:style-name="P7">blender.org/download</text:p>
            </text:list-item>
          </text:list>
        </text:list-item>
        <text:list-item>
          <text:p text:style-name="P7"><text:span text:style-name="T2">GNU/Linux</text:span>, for everything!</text:p>
          <text:list>
            <text:list-item>
              <text:p text:style-name="P7">gnu.org/distros/free-distros (requires experience or an experienced friend)</text:p>
            </text:list-item>
            <text:list-item>
              <text:p text:style-name="P7">Buy a computer from ThinkPenguin with GNU/Linux pre-installed: thinkpenguin.com</text:p>
            </text:list-item>
          </text:list>
        </text:list-item>
      </text:list>
      <text:p text:style-name="P1"/>
      <text:p text:style-name="P10"><draw:frame draw:style-name="fr3" draw:name="graphics1" text:anchor-type="paragraph" svg:x="0.5953in" svg:y="0.5429in" svg:width="6.6929in" svg:height="0.7783in" draw:z-index="1"><draw:image xlink:href="Pictures/1000020100000410000000791EA8E0DC.png" xlink:type="simple" xlink:show="embed" xlink:actuate="onLoad"/></draw:frame><draw:frame draw:style-name="fr2" draw:name="Frame2" text:anchor-type="paragraph" svg:x="1.4098in" svg:y="1.4in" svg:width="4.1417in" draw:z-index="2"><draw:text-box fo:min-height="0.4665in"><text:p text:style-name="P4">CC BY-SA-4.0 International by the Free Software Foundation</text:p></draw:text-box></draw:frame>Check out the Free Software Foundation at fsf.or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Free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FreeSans" fo:font-size="32pt" fo:font-style="normal" fo:text-shadow="none" style:text-underline-style="none" fo:font-weight="normal" style:letter-kerning="true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FreeSans" fo:font-size="18pt" style:letter-kerning="true" style:font-name-asian="FreeSans" style:font-size-asian="18pt" style:font-name-complex="Free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s" style:family="paragraph">
      <style:paragraph-properties style:text-autospace="none"/>
      <style:text-properties style:font-name="OpenSymbol" style:font-name-asian="OpenSymbol" style:font-name-complex="OpenSymbo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k Rogoff</meta:initial-creator>
    <meta:creation-date>2013-11-22T16:49:38</meta:creation-date>
    <dc:date>2014-02-10T10:56:14</dc:date>
    <dc:creator>Zak Rogoff</dc:creator>
    <meta:editing-duration>PT2H47M33S</meta:editing-duration>
    <meta:editing-cycles>18</meta:editing-cycles>
    <meta:generator>LibreOffice/3.5$Linux_X86_64 LibreOffice_project/350m1$Build-2</meta:generator>
    <meta:printed-by>Zak Rogoff</meta:printed-by>
    <meta:print-date>2013-11-22T17:14:14</meta:print-date>
    <meta:document-statistic meta:table-count="0" meta:image-count="1" meta:object-count="0" meta:page-count="1" meta:paragraph-count="32" meta:word-count="222" meta:character-count="1518" meta:non-whitespace-character-count="1347"/>
  </office:meta>
</office:document-meta>
</file>