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D000002B938E2F52DD99A6797.png" manifest:media-type="image/png"/>
  <manifest:file-entry manifest:full-path="Pictures/1004FF4700003E7100003CB684AF48761CEF8E40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3" style:family="graphic" style:parent-style-name="standard">
      <style:graphic-properties draw:stroke="none" svg:stroke-color="#000000" draw:fill="none" draw:fill-color="#ffffff" fo:min-height="11.94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5.75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48pt" fo:font-weight="bold" style:font-size-asian="148pt" style:font-weight-asian="bold" style:font-size-complex="148pt" style:font-weight-complex="bold"/>
    </style:style>
    <style:style style:name="P4" style:family="paragraph">
      <style:paragraph-properties fo:text-align="center"/>
      <style:text-properties fo:font-size="120pt" style:font-size-asian="120pt" style:font-size-complex="120pt"/>
    </style:style>
    <style:style style:name="P5" style:family="paragraph">
      <loext:graphic-properties draw:fill="none"/>
      <style:paragraph-properties fo:text-align="center"/>
      <style:text-properties fo:font-size="120pt" style:font-size-asian="120pt" style:font-size-complex="120pt"/>
    </style:style>
    <style:style style:name="P6" style:family="paragraph">
      <style:paragraph-properties fo:text-align="center"/>
      <style:text-properties fo:font-size="95pt" style:font-size-asian="95pt" style:font-size-complex="95pt"/>
    </style:style>
    <style:style style:name="P7" style:family="paragraph">
      <loext:graphic-properties draw:fill="none" draw:fill-color="#ffffff"/>
      <style:paragraph-properties fo:text-align="center"/>
      <style:text-properties fo:font-size="95pt" fo:font-weight="bold" style:font-size-asian="95pt" style:font-weight-asian="bold" style:font-size-complex="95pt" style:font-weight-complex="bold"/>
    </style:style>
    <style:style style:name="T1" style:family="text">
      <style:text-properties fo:font-size="148pt" fo:font-weight="bold" style:font-size-asian="148pt" style:font-weight-asian="bold" style:font-size-complex="148pt" style:font-weight-complex="bold"/>
    </style:style>
    <style:style style:name="T2" style:family="text">
      <style:text-properties fo:font-size="120pt" fo:font-weight="bold" style:font-size-asian="120pt" style:font-weight-asian="bold" style:font-size-complex="120pt" style:font-weight-complex="bold"/>
    </style:style>
    <style:style style:name="T3" style:family="text">
      <style:text-properties fo:font-size="95pt" fo:font-weight="bold" style:font-size-asian="95pt" style:font-weight-asian="bold" style:font-size-complex="9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984cm" svg:height="15.541cm" svg:x="6.033cm" svg:y="3.059cm">
          <draw:image xlink:href="Pictures/1004FF4700003E7100003CB684AF48761CEF8E40.svg" xlink:type="simple" xlink:show="embed" xlink:actuate="onLoad" draw:mime-type="image/svg+xml">
            <text:p text:style-name="P1"><text:span text:style-name="T1">People </text:span></text:p>
            <text:p text:style-name="P1"><text:span text:style-name="T1">&gt; </text:span></text:p>
            <text:p text:style-name="P1"><text:span text:style-name="T1">Profits</text:span></text:p>
          </draw:image>
          <draw:image xlink:href="Pictures/10000201000002CD000002B938E2F52DD99A6797.png" xlink:type="simple" xlink:show="embed" xlink:actuate="onLoad" draw:mime-type="image/png"/>
        </draw:frame>
      </draw:page>
      <draw:page draw:name="page2" draw:style-name="dp1" draw:master-page-name="Default">
        <draw:frame draw:style-name="gr2" draw:text-style-name="P2" draw:layer="layout" svg:width="15.984cm" svg:height="15.541cm" svg:x="6.033cm" svg:y="3.059cm">
          <draw:image xlink:href="Pictures/1004FF4700003E7100003CB684AF48761CEF8E40.svg" xlink:type="simple" xlink:show="embed" xlink:actuate="onLoad" draw:mime-type="image/svg+xml">
            <text:p/>
          </draw:image>
          <draw:image xlink:href="Pictures/10000201000002CD000002B938E2F52DD99A6797.png" xlink:type="simple" xlink:show="embed" xlink:actuate="onLoad" draw:mime-type="image/png"/>
        </draw:frame>
        <draw:frame draw:style-name="gr3" draw:text-style-name="P3" draw:layer="layout" svg:width="25.019cm" svg:height="17.738cm" svg:x="1.922cm" svg:y="1.393cm">
          <draw:text-box>
            <text:p text:style-name="P1"><text:span text:style-name="T1">People </text:span></text:p>
            <text:p text:style-name="P1"><text:span text:style-name="T1">&gt; </text:span></text:p>
            <text:p text:style-name="P1"><text:span text:style-name="T1">Patents</text:span></text:p>
          </draw:text-box>
        </draw:frame>
      </draw:page>
      <draw:page draw:name="page3" draw:style-name="dp1" draw:master-page-name="Default">
        <draw:frame draw:style-name="gr1" draw:text-style-name="P5" draw:layer="layout" svg:width="15.984cm" svg:height="15.541cm" svg:x="6.033cm" svg:y="3.059cm">
          <draw:image xlink:href="Pictures/1004FF4700003E7100003CB684AF48761CEF8E40.svg" xlink:type="simple" xlink:show="embed" xlink:actuate="onLoad" draw:mime-type="image/svg+xml">
            <text:p text:style-name="P4"><text:span text:style-name="T2">Save Lives. </text:span></text:p>
            <text:p text:style-name="P4"><text:span text:style-name="T2"><text:s/></text:span><text:span text:style-name="T2">End Vaccine </text:span></text:p>
            <text:p text:style-name="P4"><text:span text:style-name="T2">Patents!</text:span></text:p>
          </draw:image>
          <draw:image xlink:href="Pictures/10000201000002CD000002B938E2F52DD99A6797.png" xlink:type="simple" xlink:show="embed" xlink:actuate="onLoad" draw:mime-type="image/png"/>
        </draw:frame>
      </draw:page>
      <draw:page draw:name="page4" draw:style-name="dp1" draw:master-page-name="Default">
        <draw:frame draw:style-name="gr2" draw:text-style-name="P2" draw:layer="layout" svg:width="15.984cm" svg:height="15.541cm" svg:x="6.033cm" svg:y="3.059cm">
          <draw:image xlink:href="Pictures/1004FF4700003E7100003CB684AF48761CEF8E40.svg" xlink:type="simple" xlink:show="embed" xlink:actuate="onLoad" draw:mime-type="image/svg+xml">
            <text:p/>
          </draw:image>
          <draw:image xlink:href="Pictures/10000201000002CD000002B938E2F52DD99A6797.png" xlink:type="simple" xlink:show="embed" xlink:actuate="onLoad" draw:mime-type="image/png"/>
        </draw:frame>
        <draw:frame draw:style-name="gr3" draw:text-style-name="P7" draw:layer="layout" svg:width="25.019cm" svg:height="12.192cm" svg:x="1.989cm" svg:y="3.982cm">
          <draw:text-box>
            <text:p text:style-name="P6"><text:span text:style-name="T3">Protect People</text:span></text:p>
            <text:p text:style-name="P6"><text:span text:style-name="T3"/></text:p>
            <text:p text:style-name="P6"><text:span text:style-name="T3">Not Patents</text:span></text:p>
          </draw:text-box>
        </draw:frame>
      </draw:page>
      <draw:page draw:name="page5" draw:style-name="dp1" draw:master-page-name="Default">
        <draw:frame draw:style-name="gr2" draw:text-style-name="P2" draw:layer="layout" svg:width="15.984cm" svg:height="15.541cm" svg:x="6.033cm" svg:y="3.059cm">
          <draw:image xlink:href="Pictures/1004FF4700003E7100003CB684AF48761CEF8E40.svg" xlink:type="simple" xlink:show="embed" xlink:actuate="onLoad" draw:mime-type="image/svg+xml">
            <text:p/>
          </draw:image>
          <draw:image xlink:href="Pictures/10000201000002CD000002B938E2F52DD99A6797.png" xlink:type="simple" xlink:show="embed" xlink:actuate="onLoad" draw:mime-type="image/png"/>
        </draw:frame>
        <draw:frame draw:style-name="gr4" draw:text-style-name="P7" draw:layer="layout" svg:width="25.019cm" svg:height="18.986cm" svg:x="2.022cm" svg:y="1.635cm">
          <draw:text-box>
            <text:p text:style-name="P6"><text:span text:style-name="T3">Your Taxes Make Vaccines Possible.</text:span></text:p>
            <text:p text:style-name="P6"><text:span text:style-name="T3"/></text:p>
            <text:p text:style-name="P6"><text:span text:style-name="T3">Not Patents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Arial Unicode MS" style:font-family-asian="'Arial Unicode MS'" style:font-pitch-asian="variable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8-28T13:00:43.143525006</meta:creation-date>
    <dc:date>2021-04-24T14:47:19.587961077</dc:date>
    <meta:editing-duration>PT14M28S</meta:editing-duration>
    <meta:editing-cycles>4</meta:editing-cycles>
    <meta:generator>LibreOffice/7.0.3.1$MacOSX_X86_64 LibreOffice_project/d7547858d014d4cf69878db179d326fc3483e082</meta:generator>
    <meta:document-statistic meta:object-count="8"/>
  </office:meta>
</office:document-meta>
</file>